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line-height="107%"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line-height="107%" fo:text-align="start" style:justify-single-word="false"/>
      <style:text-properties style:font-name="Calibri" fo:font-size="11pt" fo:font-weight="normal" style:font-weight-asian="normal" style:font-weight-complex="normal"/>
    </style:style>
    <style:style style:name="P3" style:family="paragraph" style:parent-style-name="Text_20_body">
      <style:paragraph-properties fo:line-height="107%" fo:text-align="start" style:justify-single-word="false"/>
      <style:text-properties style:font-name="Calibri" fo:font-size="18pt" fo:font-weight="bold" style:font-weight-asian="normal" style:font-weight-complex="normal"/>
    </style:style>
    <style:style style:name="P4" style:family="paragraph" style:parent-style-name="Text_20_body">
      <style:text-properties fo:color="#ff0000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indent="-0.635cm" style:auto-text-indent="false"/>
      <style:text-properties fo:font-weight="normal" style:font-weight-asian="normal" style:font-weight-complex="normal"/>
    </style:style>
    <style:style style:name="P8" style:family="paragraph" style:parent-style-name="Text_20_body" style:list-style-name="L1">
      <style:paragraph-properties fo:line-height="107%" fo:text-align="start" style:justify-single-word="false"/>
      <style:text-properties style:font-name="Calibri" fo:font-size="11pt" fo:font-weight="normal" style:font-weight-asian="normal" style:font-weight-complex="normal"/>
    </style:style>
    <style:style style:name="P9" style:family="paragraph" style:parent-style-name="Text_20_body" style:list-style-name="L2">
      <style:text-properties fo:font-weight="normal" style:font-weight-asian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« Formation des PES-Contractuels, </text:p>
      <text:p text:style-name="P1">Mercredi 13 septembre 2017 »</text:p>
      <text:p text:style-name="P1"/>
      <text:p text:style-name="P2">Accueil des PES / Contractuels, présentation de l’équipe de circonscription de Kourou II.</text:p>
      <text:p text:style-name="P3">Ordre du jour :</text:p>
      <text:list xml:id="list9067893554064889229" text:style-name="L1">
        <text:list-item>
          <text:p text:style-name="P8">organigramme ministériel, académique, circonscription,</text:p>
        </text:list-item>
        <text:list-item>
          <text:p text:style-name="P8">direction d'école , équipes pédagogiques et éducatives (relations famille, enfants, …) et réunions institutionnelles. </text:p>
        </text:list-item>
      </text:list>
      <text:p text:style-name="P6">Présentation de sites professionnels de référence. </text:p>
      <text:p text:style-name="P5">Point : Positionnement de l’enseignant</text:p>
      <text:p text:style-name="P6">« Quels mots mettriez-vous derrière le terme -  positionnement professionnel /autorité bienveillante ». </text:p>
      <text:p text:style-name="P6"><text:span text:style-name="T2">Point : Installation matérielle de la classe.</text:span> </text:p>
      <text:p text:style-name="P6">Points à réfléchir : </text:p>
      <text:p text:style-name="P6">Horloge, bureau du maître, gestion et occupation du tableau (déroulement de la journée de classe), tables élèves, respect du matériel, affichage (institutionnels et didactiques et classeur référent)  registre d’appel (obligation légale).             </text:p>
      <text:p text:style-name="P4"> </text:p>
      <text:p text:style-name="P5">Point : <text:s/>Outils du maître : </text:p>
      <text:p text:style-name="P7">-<text:span text:style-name="T1">     </text:span>Définition des termes programmation et progression ;</text:p>
      <text:p text:style-name="P6">Bo, contenus, horaires.                </text:p>
      <text:p text:style-name="P7">-<text:span text:style-name="T1">      E</text:span>mploi du temps (rituels, plan lecture, lecture offerte, APC,     distinguer le temps d’apprentissage structuré et le temps de réinvestissement). </text:p>
      <text:p text:style-name="P7">-<text:span text:style-name="T1">      </text:span>Cahier journal : Trame générale.</text:p>
      <text:p text:style-name="P7"><text:s text:c="6"/>Séquence d'apprentissage : temps de découverte (ev diagnostique) temps de structuration, temps de stabilisation (entraînement eval formative) et temps de réinvestissement  (eval sommative).</text:p>
      <text:p text:style-name="P5"/>
      <text:p text:style-name="P6"><text:span text:style-name="T2">Questions diverses et présentation du contenu des réunions de septembre.  </text:span>          </text:p>
      <text:p text:style-name="P6"> 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Un classeur rassemblera :</text:p>
            <text:list xml:id="list4177703630098216155" text:style-name="L2">
              <text:list-item>
                <text:p text:style-name="P9">le calendrier des réunions</text:p>
              </text:list-item>
              <text:list-item>
                <text:p text:style-name="P9">Les ordres du jours</text:p>
              </text:list-item>
              <text:list-item>
                <text:p text:style-name="P9">Les compte-rendus</text:p>
              </text:list-item>
              <text:list-item>
                <text:p text:style-name="P9">Les annexes distribuées.</text:p>
              </text:list-item>
            </text:list>
          </table:table-cell>
        </table:table-row>
      </table:table>
      <text:list xml:id="list29304155" text:continue-numbering="true" text:style-name="L2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2:26:45.77</meta:creation-date>
    <dc:date>2017-09-11T12:41:42.78</dc:date>
    <meta:editing-duration>PT13M45S</meta:editing-duration>
    <meta:editing-cycles>3</meta:editing-cycles>
    <meta:generator>OpenOffice.org/3.4$Win32 OpenOffice.org_project/340m1$Build-9590</meta:generator>
    <meta:print-date>2017-09-11T12:38:49.89</meta:print-date>
    <meta:document-statistic meta:table-count="1" meta:image-count="0" meta:object-count="0" meta:page-count="1" meta:paragraph-count="26" meta:word-count="210" meta:character-count="1571"/>
  </office:meta>
</office:document-meta>
</file>