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TableColumn5" style:family="table-column">
      <style:table-column-properties style:column-width="0.6159in" style:use-optimal-column-width="false"/>
    </style:style>
    <style:style style:name="TableColumn6" style:family="table-column">
      <style:table-column-properties style:column-width="1.1562in" style:use-optimal-column-width="false"/>
    </style:style>
    <style:style style:name="TableColumn7" style:family="table-column">
      <style:table-column-properties style:column-width="2.559in" style:use-optimal-column-width="false"/>
    </style:style>
    <style:style style:name="TableColumn8" style:family="table-column">
      <style:table-column-properties style:column-width="5.0208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4" style:family="table">
      <style:table-properties style:width="10.8284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30" style:parent-style-name="Policepardéfaut" style:family="text"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Row61" style:family="table-row">
      <style:table-row-properties style:min-row-height="0.2347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Row80" style:family="table-row">
      <style:table-row-properties style:min-row-height="0.3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TableRow129" style:family="table-row">
      <style:table-row-properties style:min-row-height="0.531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TableRow139" style:family="table-row">
      <style:table-row-properties style:min-row-height="0.472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P148" style:parent-style-name="TableContents" style:family="paragraph">
      <style:paragraph-properties>
        <style:tab-stops>
          <style:tab-stop style:type="left" style:position="0.6562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84" style:parent-style-name="TableContents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88" style:parent-style-name="TableContents" style:family="paragraph">
      <style:text-properties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TableCell20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P231" style:parent-style-name="TableContents" style:family="paragraph">
      <style:text-properties fo:font-size="11pt" style:font-size-asian="11pt" style:font-size-complex="11pt"/>
    </style:style>
    <style:style style:name="TableCell23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236" style:parent-style-name="TableContents" style:family="paragraph"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text-properties fo:font-size="11pt" style:font-size-asian="11pt" style:font-size-complex="11pt"/>
    </style:style>
    <style:style style:name="P24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Programmes 2015<text:tab/><text:s/><text:tab/><text:s text:c="16"/>Repères de progressivité <text:s text:c="5"/><text:tab/><text:s text:c="29"/>Circonscription KOUROU 2<text:s/>Réseau Victor SCHOELCHER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om 2</text:p>
          </table:table-cell>
          <table:table-cell table:style-name="TableCell15">
            <text:p text:style-name="P16">Objectifs</text:p>
          </table:table-cell>
          <table:table-cell table:style-name="TableCell17">
            <text:p text:style-name="P18">Attendus en fin de maternelle</text:p>
          </table:table-cell>
          <table:table-cell table:style-name="TableCell19">
            <text:p text:style-name="P20">Compétences</text:p>
          </table:table-cell>
          <table:table-cell table:style-name="TableCell21">
            <text:p text:style-name="P22">PS</text:p>
          </table:table-cell>
          <table:table-cell table:style-name="TableCell23">
            <text:p text:style-name="P24">MS</text:p>
          </table:table-cell>
          <table:table-cell table:style-name="TableCell25">
            <text:p text:style-name="P26">GS</text:p>
          </table:table-cell>
        </table:table-row>
        <table:table-row table:style-name="TableRow27">
          <table:table-cell table:style-name="TableCell28" table:number-rows-spanned="19">
            <text:p text:style-name="P29"><text:span text:style-name="T30">AGIR, S’EXPRIMER, COMPRENDRE A TRAVERS <text:s/>L’ACTIVITE PHYSIQUE</text:span></text:p>
          </table:table-cell>
          <table:table-cell table:style-name="TableCell31" table:number-rows-spanned="6">
            <text:p text:style-name="P32"/>
            <text:p text:style-name="P33"/>
            <text:p text:style-name="P34"/>
            <text:p text:style-name="P35"/>
            <text:p text:style-name="P36">Agir dans l’espace, dans la durée et sur les objets</text:p>
          </table:table-cell>
          <table:table-cell table:style-name="TableCell37" table:number-rows-spanned="6">
            <text:p text:style-name="P38"/>
            <text:p text:style-name="P39"/>
            <text:p text:style-name="P40"/>
            <text:p text:style-name="P41"/>
            <text:p text:style-name="P42">Courir sauter, lancer de différentes façons dans des espaces et avec des matériels variés dans un but précis.</text:p>
          </table:table-cell>
          <table:table-cell table:style-name="TableCell43">
            <text:p text:style-name="P44">Courir droit/ partir<text:s/>vite, arriver vite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52"/>
          </table:covered-table-cell>
          <table:table-cell table:style-name="TableCell53">
            <text:p text:style-name="P54">Courir en relais/ avec obstacle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">
            <text:p text:style-name="P63">Courir longtemps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71"/>
          </table:covered-table-cell>
          <table:table-cell table:style-name="TableCell72">
            <text:p text:style-name="P73">Lancer loin/ avec précision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">
            <text:p text:style-name="P82">Sauter loin/ sauter haut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">
            <text:p text:style-name="P91">Enchaîner des actions (courir, sauter, lancer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Normal"/>
          </table:covered-table-cell>
          <table:table-cell table:style-name="TableCell99" table:number-rows-spanned="4">
            <text:p text:style-name="P100">Adapter ses équilibres et ses déplacements à<text:s/>des environnements ou des contraintes variées</text:p>
          </table:table-cell>
          <table:table-cell table:style-name="TableCell101" table:number-rows-spanned="3">
            <text:p text:style-name="P102">Ajuster et enchaîner ses actions et ses déplacements en fonction d’obstacles à franchir ou de la trajectoire d’objets sur lesquels agir.</text:p>
          </table:table-cell>
          <table:table-cell table:style-name="TableCell103">
            <text:p text:style-name="P104">Réaliser un parcours en équilibre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">
            <text:p text:style-name="P113">Ajuster ses déplacements en<text:s/>fonction du parcour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">
            <text:p text:style-name="P122">Franchir des obstacle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">
            <text:p text:style-name="Normal">Se déplacer avec aisance dans des environnements variés, naturels ou aménagés.</text:p>
          </table:table-cell>
          <table:table-cell table:style-name="TableCell131">
            <text:p text:style-name="P132">Réaliser un parcours d’orientation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Normal"/>
          </table:covered-table-cell>
          <table:table-cell table:style-name="TableCell140" table:number-rows-spanned="5">
            <text:p text:style-name="P141"/>
            <text:p text:style-name="P142"/>
            <text:p text:style-name="P143">Communiquer avec les autres au travers d’actions à visée expressive ou<text:s/>artistique</text:p>
          </table:table-cell>
          <table:table-cell table:style-name="TableCell144" table:number-rows-spanned="3">
            <text:p text:style-name="P145"/>
            <text:p text:style-name="P146"/>
            <text:p text:style-name="P147">Construire et conserver une séquence d’actions et de déplacements, en relation avec d’autres partenaires, avec ou sans support musical.</text:p>
            <text:p text:style-name="P148"><text:tab/></text:p>
          </table:table-cell>
          <table:table-cell table:style-name="TableCell149">
            <text:p text:style-name="P150">Construire une séquence gestuelle seul ou à plusieur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Normal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Exprimer corporellement des images, des<text:s/>personnages, des sentiment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Normal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Avec l’aide du PE imaginer, proposer des éléments d’une chorégraphie en réinvestissant des mouvements et des déplacement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0" table:number-rows-spanned="2">
            <text:p text:style-name="Normal">Coordonner ses gestes et ses déplacements avec ceux des autres lors des rondes et jeux<text:s/>chantés</text:p>
          </table:table-cell>
          <table:table-cell table:style-name="TableCell181">
            <text:p text:style-name="P182">Prendre ses repères dans l’espace et le temp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0">
            <text:p text:style-name="TableContents">Coordonner ses gestes et ses déplacements avec ceux des autre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Normal"/>
          </table:covered-table-cell>
          <table:table-cell table:style-name="TableCell198" table:number-rows-spanned="4">
            <text:p text:style-name="P199"/>
            <text:p text:style-name="P200"/>
            <text:p text:style-name="P201">Collaborer, coopérer, s’opposer<text:s/></text:p>
          </table:table-cell>
          <table:table-cell table:style-name="TableCell202" table:number-rows-spanned="4">
            <text:p text:style-name="P203">Coopérer, exercer des rôles différents complémentaires, s’opposer, élaborer des stratégies<text:s/>pour viser un but ou un effet commun<text:s/></text:p>
          </table:table-cell>
          <table:table-cell table:style-name="TableCell204">
            <text:p text:style-name="P205">Exercer des rôles différents et complémentaires dans les jeux collectif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TableContents"/>
          </table:covered-table-cell>
          <table:table-cell table:style-name="TableCell213">
            <text:p text:style-name="P214">S’opposer dans des jeux d’opposition duelle (de lutte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TableContents"/>
          </table:covered-table-cell>
          <table:table-cell table:style-name="TableCell222">
            <text:p text:style-name="P223">Elaborer des stratégies seuls ou à plusieur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231"/>
          </table:covered-table-cell>
          <table:table-cell table:style-name="TableCell232">
            <text:p text:style-name="P233">Coopérer avec des<text:s/>partenaires</text:p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6-11-28T14:13:00Z</meta:creation-date>
    <dc:date>2017-05-15T16:16:00Z</dc:date>
    <meta:print-date>2017-05-15T16:15:00Z</meta:print-date>
    <meta:template xlink:href="Normal" xlink:type="simple"/>
    <meta:editing-cycles>3</meta:editing-cycles>
    <meta:editing-duration>PT840S</meta:editing-duration>
    <meta:document-statistic meta:page-count="1" meta:paragraph-count="4" meta:word-count="345" meta:character-count="2242" meta:row-count="15" meta:non-whitespace-character-count="1901"/>
  </office:meta>
</office:document-meta>
</file>