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libri" svg:font-family="Calibri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line-height="107%" fo:text-align="start" style:justify-single-word="false"/>
      <style:text-properties fo:font-size="18pt" fo:font-weight="bold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07%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line-height="107%" fo:text-align="start" style:justify-single-word="false"/>
      <style:text-properties style:font-name="Calibri" fo:font-size="13pt" fo:font-weight="bold" officeooo:rsid="000a7be8" officeooo:paragraph-rsid="000dd033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0e6c75" officeooo:paragraph-rsid="000e6c75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0dd033" officeooo:paragraph-rsid="000dd033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1066b5" officeooo:paragraph-rsid="00129bbf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line-height="107%" fo:text-align="start" style:justify-single-word="false"/>
      <style:text-properties style:font-name="Calibri" fo:font-size="13pt" fo:font-style="italic" fo:font-weight="normal" officeooo:rsid="000a7be8" officeooo:paragraph-rsid="000a7be8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Text_20_body">
      <style:paragraph-properties fo:line-height="107%" fo:text-align="start" style:justify-single-word="false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line-height="107%" fo:text-align="start" style:justify-single-word="false"/>
      <style:text-properties fo:font-size="13pt" fo:font-weight="bold" officeooo:paragraph-rsid="000a7be8" style:font-weight-asian="bold" style:font-weight-complex="bold"/>
    </style:style>
    <style:style style:name="P12" style:family="paragraph" style:parent-style-name="Text_20_body">
      <style:paragraph-properties fo:line-height="107%" fo:text-align="start" style:justify-single-word="false"/>
      <style:text-properties fo:color="#66ff99"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Text_20_body">
      <style:paragraph-properties fo:line-height="107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07%" fo:text-align="start" style:justify-single-word="false"/>
      <style:text-properties style:font-name="Times New Roman" fo:font-size="11pt" fo:font-weight="normal" officeooo:rsid="000f4d45" officeooo:paragraph-rsid="000f4d45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07%" fo:text-align="start" style:justify-single-word="false"/>
      <style:text-properties fo:color="#ff0066" style:font-name="Calibri" fo:font-size="13pt" fo:font-style="italic" fo:font-weight="bold" officeooo:paragraph-rsid="001066b5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129bbf" officeooo:paragraph-rsid="00129bb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0dd033" officeooo:paragraph-rsid="000dd033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officeooo:rsid="000e6c75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line-height="107%"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line-height="107%" fo:text-align="start" style:justify-single-word="false"/>
      <style:text-properties style:font-name="Calibri" fo:font-size="13pt" fo:font-weight="bold" officeooo:rsid="000a7be8" officeooo:paragraph-rsid="0013c240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line-height="107%" fo:text-align="start" style:justify-single-word="false"/>
      <style:text-properties style:font-name="Calibri" fo:font-size="13pt" fo:font-weight="bold" officeooo:rsid="00129bbf" officeooo:paragraph-rsid="00129bb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07%" fo:text-align="start" style:justify-single-word="false"/>
      <style:text-properties style:font-name="Calibri" fo:font-size="13pt" style:text-underline-style="none" fo:font-weight="bold" officeooo:rsid="0013c240" officeooo:paragraph-rsid="0013c240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line-height="107%" fo:text-align="start" style:justify-single-word="false"/>
      <style:text-properties style:font-name="Calibri" fo:font-size="13pt" fo:font-style="normal" fo:font-weight="bold" officeooo:paragraph-rsid="0013c240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ext_20_body">
      <style:paragraph-properties fo:line-height="107%" fo:text-align="start" style:justify-single-word="false"/>
      <style:text-properties style:font-name="Calibri" fo:font-size="13pt" fo:font-style="normal" fo:font-weight="normal" officeooo:rsid="0013c240" officeooo:paragraph-rsid="0013c240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line-height="107%" fo:text-align="start" style:justify-single-word="false"/>
      <style:text-properties officeooo:paragraph-rsid="0013c240"/>
    </style:style>
    <style:style style:name="P26" style:family="paragraph" style:parent-style-name="Text_20_body">
      <style:paragraph-properties fo:line-height="107%" fo:text-align="start" style:justify-single-word="false"/>
      <style:text-properties officeooo:paragraph-rsid="0013d1eb"/>
    </style:style>
    <style:style style:name="P27" style:family="paragraph" style:parent-style-name="Text_20_body">
      <style:paragraph-properties fo:line-height="107%" fo:text-align="start" style:justify-single-word="false"/>
      <style:text-properties style:font-name="Times New Roman" fo:font-size="11pt" fo:font-weight="normal" officeooo:rsid="0010c760" officeooo:paragraph-rsid="000f4d45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07%" fo:text-align="start" style:justify-single-word="false"/>
      <style:text-properties fo:font-style="normal" officeooo:rsid="0013d1eb" officeooo:paragraph-rsid="0013d1eb" style:font-style-asian="normal" style:font-style-complex="normal"/>
    </style:style>
    <style:style style:name="T1" style:family="text">
      <style:text-properties style:font-name="Calibri" fo:font-size="13pt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Calibri" fo:font-size="13pt" fo:font-style="italic" fo:font-weight="normal" officeooo:rsid="0013c240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style:font-name="Calibri" fo:font-size="13pt" fo:font-style="italic" fo:font-weight="normal" officeooo:rsid="0013d1eb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style:font-name="Calibri" officeooo:rsid="000a7be8" style:font-size-asian="13pt" style:font-size-complex="13pt"/>
    </style:style>
    <style:style style:name="T6" style:family="text">
      <style:text-properties style:font-name="Calibri" fo:font-weight="normal" officeooo:rsid="000a7be8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7ff9" style:font-weight-asian="normal" style:font-weight-complex="normal"/>
    </style:style>
    <style:style style:name="T10" style:family="text">
      <style:text-properties fo:font-weight="normal" officeooo:rsid="000dd033" style:font-weight-asian="normal" style:font-weight-complex="normal"/>
    </style:style>
    <style:style style:name="T11" style:family="text">
      <style:text-properties fo:font-weight="normal" officeooo:rsid="00120364" style:font-weight-asian="normal" style:font-weight-complex="normal"/>
    </style:style>
    <style:style style:name="T12" style:family="text">
      <style:text-properties fo:font-weight="normal" officeooo:rsid="00129bbf" style:font-weight-asian="normal" style:font-weight-complex="normal"/>
    </style:style>
    <style:style style:name="T13" style:family="text">
      <style:text-properties fo:font-weight="normal" officeooo:rsid="0013af7f" style:font-weight-asian="normal" style:font-weight-complex="normal"/>
    </style:style>
    <style:style style:name="T14" style:family="text">
      <style:text-properties fo:font-weight="normal" officeooo:rsid="0013c240" style:font-weight-asian="normal" style:font-weight-complex="normal"/>
    </style:style>
    <style:style style:name="T15" style:family="text">
      <style:text-properties fo:font-weight="normal" officeooo:rsid="0013d1eb" style:font-weight-asian="normal" style:font-weight-complex="normal"/>
    </style:style>
    <style:style style:name="T16" style:family="text">
      <style:text-properties fo:font-variant="normal" fo:text-transform="none" style:font-name="arial" fo:font-size="12pt" fo:letter-spacing="normal" fo:font-style="normal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color="#000000" style:font-name="Arial1" fo:font-size="9pt" fo:letter-spacing="normal" fo:font-style="normal" fo:font-weight="bold" officeooo:rsid="0013d1eb" style:font-weight-asian="normal" style:font-weight-complex="normal"/>
    </style:style>
    <style:style style:name="T19" style:family="text">
      <style:text-properties fo:font-variant="normal" fo:text-transform="none" fo:color="#000000" style:font-name="Arial1" fo:font-size="9pt" fo:letter-spacing="normal" fo:font-style="normal" fo:font-weight="bold" officeooo:rsid="0013d1eb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font-variant="normal" fo:text-transform="none" fo:color="#000000" style:font-name="Calibri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variant="normal" fo:text-transform="none" fo:color="#000000" style:font-name="Calibri" fo:font-size="13pt" fo:letter-spacing="normal" fo:font-style="italic" fo:font-weight="normal" officeooo:rsid="0013d1eb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font-variant="normal" fo:text-transform="none" fo:color="#000000" style:font-name="Calibri" fo:font-size="13pt" fo:letter-spacing="normal" fo:font-weight="normal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Calibri" fo:font-size="13pt" fo:letter-spacing="normal" fo:font-weight="normal" officeooo:rsid="0013d1eb" style:font-size-asian="13pt" style:font-weight-asian="normal" style:font-size-complex="13pt" style:font-weight-complex="normal"/>
    </style:style>
    <style:style style:name="T24" style:family="text">
      <style:text-properties officeooo:rsid="001066b5"/>
    </style:style>
    <style:style style:name="T25" style:family="text">
      <style:text-properties officeooo:rsid="0013af7f"/>
    </style:style>
    <style:style style:name="T26" style:family="text">
      <style:text-properties officeooo:rsid="0013c240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« Formation des PES-Contractuels, </text:p>
      <text:p text:style-name="P1">Mercredi 27 septembre 2017 »</text:p>
      <text:p text:style-name="P3"/>
      <text:p text:style-name="P1"><text:span text:style-name="T1">Accueil des PES / Contractuels</text:span><text:span text:style-name="T2"> : Présentation de l'équipe (nouveaux arrivants), <text:s/>rappel sur la séance précédente et les outils présentés. <text:s/></text:span></text:p>
      <text:p text:style-name="P4"/>
      <text:p text:style-name="P5">Mot sur les attendus professionnels :<text:span text:style-name="T8"> ce vers quoi <text:s/>on tend. La somme de travail </text:span><text:span text:style-name="T14">est importante</text:span><text:span text:style-name="T8">, prendre du recul , </text:span><text:span text:style-name="T11">et aller progressivement vers les attendus institutionnels, avec l'aide des formateurs, des </text:span><text:span text:style-name="T14">adjoints</text:span><text:span text:style-name="T11">. « Utiliser » les ressources humaines de l'école. </text:span></text:p>
      <text:p text:style-name="P20"><text:span text:style-name="T8"><text:s/></text:span>Retour sur la mise en place des outils dans les classes :<text:span text:style-name="T8"> Les </text:span><text:span text:style-name="T14">PES et contractuels</text:span><text:span text:style-name="T8"> sont invités à évoquer leur appropriation des outils.</text:span></text:p>
      <text:p text:style-name="P20"><text:span text:style-name="T8"><text:s/></text:span><text:span text:style-name="T9">Rappel </text:span><text:span text:style-name="T14">sur le</text:span><text:span text:style-name="T9"> CJ : <text:s/>La</text:span><text:span text:style-name="T12"> </text:span><text:span text:style-name="T9">quotidienneté </text:span><text:span text:style-name="T12">est exigée</text:span><text:span text:style-name="T9"> </text:span><text:span text:style-name="T12">(</text:span><text:span text:style-name="T14">maternelle et élémentaire).</text:span></text:p>
      <text:p text:style-name="P20"><text:span text:style-name="T12"><text:s/>Rappel des attendus sur un cahier journal. Le </text:span><text:span text:style-name="T9">CJ </text:span><text:span text:style-name="T12">est </text:span><text:span text:style-name="T9">très personnel avec des attendus incontournables : </text:span></text:p>
      <text:p text:style-name="P20"><text:span text:style-name="T9">- </text:span><text:span text:style-name="T10">fiches de prep, maxi 2 ;</text:span></text:p>
      <text:p text:style-name="P20"><text:span text:style-name="T10">- <text:s/></text:span><text:span text:style-name="T14">compétence, </text:span><text:span text:style-name="T10">objectifs</text:span><text:span text:style-name="T14">(s)</text:span><text:span text:style-name="T10">, descriptif de la séance, durée, organisation</text:span><text:span text:style-name="T9">.</text:span></text:p>
      <text:p text:style-name="P20"><text:span text:style-name="T9">- </text:span><text:span text:style-name="T12">en fin de page, </text:span><text:span text:style-name="T9">les observations, analyse, remédiation.</text:span></text:p>
      <text:p text:style-name="P20"><text:span text:style-name="T9"/></text:p>
      <text:p text:style-name="P7">L'outil est obligatoire : une formule papier doit apparaître.</text:p>
      <text:p text:style-name="P7"/>
      <text:p text:style-name="P22">Visites</text:p>
      <text:p text:style-name="P6">Précision sur les « visites » : <text:span text:style-name="T26">parfois </text:span>pas d'avertissement, question de disponibilité du formateur. </text:p>
      <text:p text:style-name="P7"/>
      <text:p text:style-name="P11"><text:span text:style-name="T5">Fiche de suivi :</text:span><text:span text:style-name="T6"> <text:s/></text:span></text:p>
      <text:p text:style-name="P18">- <text:span text:style-name="T26">fiche présentée (cf doc joint),</text:span></text:p>
      <text:p text:style-name="P18">- <text:span text:style-name="T26">Elle est remplie avec le PES/contractuel, puis envoyée pour signature ;</text:span></text:p>
      <text:p text:style-name="P18">- <text:span text:style-name="T26">retour ensuite rapide au secrétariat.</text:span></text:p>
      <text:p text:style-name="P6"/>
      <text:p text:style-name="P8"><text:span text:style-name="T7">Power point : </text:span>notion d'objectif et compétence. </text:p>
      <text:p text:style-name="P21"/>
      <text:p text:style-name="P21"/>
      <text:p text:style-name="P21"/>
      <text:p text:style-name="P21"><text:soft-page-break/><text:span text:style-name="T13">Compétence/objectif </text:span><text:span text:style-name="T25">:</text:span><text:span text:style-name="T13"> explicitation des termes. </text:span><text:span text:style-name="T8">La compétence, identique à celle du BO </text:span><text:span text:style-name="T13">représente une capacité ; elle </text:span><text:span text:style-name="T8">peut être travaillée au travers de plusieurs objectifs. <text:s/></text:span></text:p>
      <text:p text:style-name="P26"><text:span text:style-name="T3">Ex : </text:span><text:span text:style-name="T4">compétence (BO, cycle II) <text:s/>« </text:span><text:span text:style-name="T18">Comprendre le fonctionnement de la langue</text:span><text:span text:style-name="T15"> </text:span><text:span text:style-name="T4">, </text:span><text:span text:style-name="T19">Orthographier les formes verbales les plus fréquentes. »</text:span></text:p>
      <text:p text:style-name="P28"><text:span text:style-name="T20">objectif</text:span><text:span text:style-name="T22"> : Savoir conjuguer les verbes du premier groupe à l'infinitif. <text:s/>La même compétence pourra être travaillée la semaine </text:span></text:p>
      <text:p text:style-name="P25"><text:span text:style-name="T21"/></text:p>
      <text:p text:style-name="P16"/>
      <text:p text:style-name="P19">Approfondissements : organisation des programmations et progressions </text:p>
      <text:p text:style-name="P4"/>
      <text:p text:style-name="P15"><text:span text:style-name="T16">la progression</text:span><text:span text:style-name="T17"> </text:span><text:span text:style-name="T16">comprend un enchaînement de séquences, apportant un ordre dans les apprentissages, un itinéraire, des passages obligés, des temps de synthèse, des bilans. </text:span></text:p>
      <text:p text:style-name="P15"><text:span text:style-name="T16">la programmation</text:span><text:span text:style-name="T17"> </text:span><text:span text:style-name="T16">consiste à placer les apprentissages, prévus dans l'ordre de la progression, dans le cadre du calendrier scolaire</text:span> <text:span text:style-name="T24">(à redéfinir la prochaine fois). </text:span></text:p>
      <text:p text:style-name="P12"/>
      <text:p text:style-name="P9"/>
      <text:p text:style-name="P10"/>
      <text:p text:style-name="P23">Présentation de la séance 3 de formation :</text:p>
      <text:p text:style-name="P24">Date : le 11 octobre, 14h 15h30</text:p>
      <text:p text:style-name="P24">Lieu : école Nézès.</text:p>
      <text:p text:style-name="P24"/>
      <text:p text:style-name="P24">Ordre du jour : séquences et séances (travail sur des projets concrets) ; cahier journal</text:p>
      <text:p text:style-name="P23"/>
      <text:p text:style-name="P23"><text:s/>Q D</text:p>
      <text:p text:style-name="P13"/>
      <text:p text:style-name="P13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Calibri" svg:font-family="Calibri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26:45.77</meta:creation-date>
    <dc:date>2017-10-02T14:43:30.694000000</dc:date>
    <meta:editing-duration>PT4H8M46S</meta:editing-duration>
    <meta:editing-cycles>17</meta:editing-cycles>
    <meta:generator>LibreOffice/4.1.5.3$Windows_x86 LibreOffice_project/1c1366bba2ba2b554cd2ca4d87c06da81c05d24</meta:generator>
    <meta:print-date>2017-09-13T16:07:52.29</meta:print-date>
    <meta:document-statistic meta:table-count="0" meta:image-count="0" meta:object-count="0" meta:page-count="2" meta:paragraph-count="29" meta:word-count="367" meta:character-count="2352" meta:non-whitespace-character-count="1989"/>
  </office:meta>
</office:document-meta>
</file>