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kaus Tripa" svg:font-family="kaus Tripa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kaus Tripa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kaus Tripa"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olumn5" style:family="table-column">
      <style:table-column-properties style:column-width="1.4597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2861in" style:use-optimal-column-width="false"/>
    </style:style>
    <style:style style:name="TableColumn8" style:family="table-column">
      <style:table-column-properties style:column-width="2.1673in" style:use-optimal-column-width="false"/>
    </style:style>
    <style:style style:name="TableColumn9" style:family="table-column">
      <style:table-column-properties style:column-width="2.1284in" style:use-optimal-column-width="false"/>
    </style:style>
    <style:style style:name="Table4" style:family="table">
      <style:table-properties style:width="10.120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FFD320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FF420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9" style:family="table-cell">
      <style:table-cell-properties fo:border="0.0034in solid #000000" fo:background-color="#C90016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background-color="#AECF00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AECF00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72" style:parent-style-name="Policepardéfaut" style:family="text">
      <style:text-properties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4" style:parent-style-name="Policepardéfaut" style:family="text">
      <style:text-properties fo:font-size="9pt" style:font-size-asian="9pt" style:font-size-complex="9pt"/>
    </style:style>
    <style:style style:name="T75" style:parent-style-name="Policepardéfaut" style:family="text">
      <style:text-properties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81" style:family="table-row">
      <style:table-row-properties style:min-row-height="0.9187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background-color="#AECF00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94" style:family="table-row">
      <style:table-row-properties style:min-row-height="0.5375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97" style:family="table-row">
      <style:table-row-properties style:min-row-height="0.3583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background-color="#AECF00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" style:parent-style-name="TableContents" style:family="paragraph">
      <style:text-properties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" style:parent-style-name="TableContents" style:family="paragraph">
      <style:text-properties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1" style:parent-style-name="TableContents" style:family="paragraph">
      <style:text-properties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font-size="6pt" style:font-size-asian="6pt" style:font-size-complex="6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fo:font-size="6pt" style:font-size-asian="6pt" style:font-size-complex="6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6" style:parent-style-name="TableContents" style:family="paragraph">
      <style:text-properties fo:font-size="6pt" style:font-size-asian="6pt" style:font-size-complex="6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background-color="#AECF00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fo:font-size="11pt" style:font-size-asian="11pt" style:font-size-complex="11pt"/>
    </style:style>
    <style:style style:name="P142" style:parent-style-name="TableContents" style:family="paragraph">
      <style:text-properties fo:font-size="11pt" style:font-size-asian="11pt" style:font-size-complex="11pt"/>
    </style:style>
    <style:style style:name="P143" style:parent-style-name="TableContents" style:family="paragraph">
      <style:text-properties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TableContents" style:family="paragraph">
      <style:text-properties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text-properties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7" style:parent-style-name="Policepardéfaut" style:family="text">
      <style:text-properties fo:font-size="11pt" style:font-size-asian="11pt" style:font-size-complex="11pt"/>
    </style:style>
    <style:style style:name="T158" style:parent-style-name="Policepardéfaut" style:family="text">
      <style:text-properties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background-color="#AECF00" style:vertical-align="middle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6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6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TableContents" style:family="paragraph">
      <style:text-properties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2" style:parent-style-name="Policepardéfaut" style:family="text">
      <style:text-properties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84" style:parent-style-name="Policepardéfaut" style:family="text">
      <style:text-properties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89" style:parent-style-name="Policepardéfaut" style:family="text">
      <style:text-properties fo:font-size="11pt" style:font-size-asian="11pt" style:font-size-complex="11pt"/>
    </style:style>
    <style:style style:name="T190" style:parent-style-name="Policepardéfaut" style:family="text">
      <style:text-properties fo:font-size="11pt" style:font-size-asian="11pt" style:font-size-complex="11pt"/>
    </style:style>
    <style:style style:name="P191" style:parent-style-name="TableContents" style:family="paragraph">
      <style:text-properties fo:font-size="11pt" style:font-size-asian="11pt" style:font-size-complex="11pt"/>
    </style:style>
    <style:style style:name="P192" style:parent-style-name="Standard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>Programmation Cycle 2</text:p>
      <text:p text:style-name="P2">Questionner le monde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Attendus de fin de cycle</text:p>
          </table:table-cell>
          <table:table-cell table:style-name="TableCell15">
            <text:p text:style-name="P16">CP<text:s/>(sensibilisation)</text:p>
          </table:table-cell>
          <table:table-cell table:style-name="TableCell17">
            <text:p text:style-name="P18">CE1<text:s/>(consolidation)</text:p>
          </table:table-cell>
          <table:table-cell table:style-name="TableCell19">
            <text:p text:style-name="P20">CE2 (approfondissement)</text:p>
          </table:table-cell>
        </table:table-row>
        <table:table-row table:style-name="TableRow21">
          <table:table-cell table:style-name="TableCell22" table:number-rows-spanned="4">
            <text:p text:style-name="P23">Monde DE LA MATIÈRE</text:p>
            <text:p text:style-name="P24"/>
            <text:p text:style-name="P25">Qu’est-ce que la</text:p>
            <text:p text:style-name="P26">matière ?</text:p>
          </table:table-cell>
          <table:table-cell table:style-name="TableCell27" table:number-rows-spanned="3">
            <text:p text:style-name="P28">Identifier les 3 états de</text:p>
            <text:p text:style-name="P29">la matière et observer</text:p>
            <text:p text:style-name="P30">des changements d’états.</text:p>
          </table:table-cell>
          <table:table-cell table:style-name="TableCell31" table:number-columns-spanned="3">
            <text:p text:style-name="TableContents">Mettre en œuvre des expériences simples impliquant l’eau et/ou l’air.</text:p>
            <text:p text:style-name="TableContents">- quelques propriétés des solides, des liquides et des gaz</text:p>
          </table:table-cell>
          <table:covered-table-cell/>
          <table:covered-table-cell/>
        </table:table-row>
        <table:table-row table:style-name="TableRow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" table:number-columns-spanned="2">
            <text:p text:style-name="TableContents">- les changements d’états de la matière :<text:s/>solidification, fusion et condensation</text:p>
          </table:table-cell>
          <table:covered-table-cell/>
          <table:table-cell table:style-name="TableCell34">
            <text:p text:style-name="TableContents">Existence, effet et quelques propriétés de l’air (matérialité et compressibilité de l’air</text:p>
          </table:table-cell>
        </table:table-row>
        <table:table-row table:style-name="TableRow3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" table:number-columns-spanned="2">
            <text:p text:style-name="TableContents">Reconnaître les états de l’eau et leur manifestation dans divers phénomènes naturels.</text:p>
          </table:table-cell>
          <table:covered-table-cell/>
          <table:table-cell table:style-name="TableCell37">
            <text:p text:style-name="TableContents"/>
          </table:table-cell>
        </table:table-row>
        <table:table-row table:style-name="TableRow38">
          <table:covered-table-cell>
            <text:p text:style-name="Normal"/>
          </table:covered-table-cell>
          <table:table-cell table:style-name="TableCell39">
            <text:p text:style-name="P40">Identifier un changement</text:p>
            <text:p text:style-name="P41">d’état de<text:s/>l’eau dans un</text:p>
            <text:p text:style-name="P42">phénomène de la vie</text:p>
            <text:p text:style-name="P43">quotidienne.</text:p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>Comparer et mesurer la température, le volume, la masse de l’eau à l’état liquide et à l’état solide.</text:p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 table:number-rows-spanned="4">
            <text:p text:style-name="P49">Monde DU</text:p>
            <text:p text:style-name="P50">VIVANT</text:p>
            <text:p text:style-name="P51"/>
            <text:p text:style-name="P52">Comment</text:p>
            <text:p text:style-name="P53">reconnaître le</text:p>
            <text:p text:style-name="P54">monde vivant ?<text:tab/><text:s text:c="2"/></text:p>
          </table:table-cell>
          <table:table-cell table:style-name="TableCell55" table:number-rows-spanned="2">
            <text:p text:style-name="P56">Connaître les</text:p>
            <text:p text:style-name="P57">caractéristiques du</text:p>
            <text:p text:style-name="P58">monde<text:s/>vivant, ses</text:p>
            <text:p text:style-name="P59">interactions, sa diversité</text:p>
          </table:table-cell>
          <table:table-cell table:style-name="TableCell60">
            <text:p text:style-name="TableContents">Identifier ce qui est animal, végétal, minéral ou élaboré par des êtres vivants.</text:p>
            <text:p text:style-name="TableContents">- première approche des régimes alimentaires de quelques animaux (herbivores, carnivores, omnivores)</text:p>
            <text:p text:style-name="TableContents">- développement de végétaux</text:p>
            <text:p text:style-name="TableContents">- quelques besoins vitaux des végétaux</text:p>
          </table:table-cell>
          <table:table-cell table:style-name="TableCell61">
            <text:p text:style-name="TableContents">- cycle de vie des êtres vivants</text:p>
            <text:p text:style-name="TableContents">- régimes alimentaires de quelques animaux avec acquisition lexicale (herbivores, carnivores, omnivores)</text:p>
            <text:p text:style-name="TableContents">- développement d’animaux</text:p>
            <text:p text:style-name="TableContents">- développement de végétaux</text:p>
            <text:p text:style-name="TableContents">- quelques besoins vitaux des végétaux</text:p>
          </table:table-cell>
          <table:table-cell table:style-name="TableCell62">
            <text:p text:style-name="TableContents">- cycle de vie des êtres vivants</text:p>
            <text:p text:style-name="TableContents">- régimes alimentaires de quelques animaux avec acquisition lexicale (herbivores, carnivores, omnivores)</text:p>
            <text:p text:style-name="TableContents">- développement d’animaux</text:p>
            <text:p text:style-name="TableContents">- développement de végétaux</text:p>
            <text:p text:style-name="TableContents">- quelques besoins vitaux des végétaux</text:p>
          </table:table-cell>
        </table:table-row>
        <table:table-row table:style-name="TableRow6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">
            <text:p text:style-name="TableContents"/>
          </table:table-cell>
          <table:table-cell table:style-name="TableCell65" table:number-columns-spanned="2">
            <text:p text:style-name="TableContents">Identifier les interactions des êtres vivants entre eux et avec leur milieu</text:p>
            <text:p text:style-name="TableContents">- diversité des organismes vivants présents dans un milieu et leur interdépendance</text:p>
            <text:p text:style-name="TableContents">- relations alimentaires entre les organismes vivants</text:p>
            <text:p text:style-name="TableContents">- chaînes de prédation</text:p>
          </table:table-cell>
          <table:covered-table-cell/>
        </table:table-row>
        <table:table-row table:style-name="TableRow66">
          <table:covered-table-cell>
            <text:p text:style-name="Normal"/>
          </table:covered-table-cell>
          <table:table-cell table:style-name="TableCell67" table:number-rows-spanned="2">
            <text:p text:style-name="P68">Reconnaître des</text:p>
            <text:p text:style-name="P69">comportements</text:p>
            <text:soft-page-break/>
            <text:p text:style-name="P70">favorables à sa santé</text:p>
          </table:table-cell>
          <table:table-cell table:style-name="TableCell71">
            <text:p text:style-name="TableContents">Mesurer et observer la croissance de son corps</text:p>
            <text:p text:style-name="TableContents">- modification de la dentition</text:p>
            <text:soft-page-break/>
            <text:p text:style-name="TableContents">- croissance (<text:span text:style-name="T72">taille, masse, pointure</text:span>)</text:p>
          </table:table-cell>
          <table:table-cell table:style-name="TableCell73">
            <text:p text:style-name="TableContents">Mesurer et observer la croissance de son corps</text:p>
            <text:p text:style-name="TableContents">- croissance<text:s/><text:span text:style-name="T74">(taille, masse,<text:s/></text:span><text:soft-page-break/><text:span text:style-name="T75">pointure)</text:span></text:p>
          </table:table-cell>
          <table:table-cell table:style-name="TableCell76">
            <text:p text:style-name="TableContents">Repérer les<text:s/>éléments permettant la réalisation d’un mouvement corporel.</text:p>
          </table:table-cell>
        </table:table-row>
        <table:table-row table:style-name="TableRow7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8">
            <text:p text:style-name="TableContents">Mettre en œuvre et apprécier quelques règles d’hygiène de vie : variété alimentaire,</text:p>
            <text:p text:style-name="TableContents">activités physiques, capacité à se relaxer et mise en relation de son âge et de ses</text:p>
            <text:p text:style-name="TableContents">besoins en sommeil, habitudes quotidiennes de propreté (dents, mains, corps)</text:p>
            <text:p text:style-name="TableContents">- catégories d’aliments, leur origine, les apports spécifiques des aliments</text:p>
          </table:table-cell>
          <table:table-cell table:style-name="TableCell79">
            <text:p text:style-name="TableContents">Mettre en œuvre et apprécier quelques règles d’hygiène de vie : variété alimentaire,</text:p>
            <text:p text:style-name="TableContents">activités physiques, capacité à se relaxer<text:s/>et mise en relation de son âge et de ses</text:p>
            <text:p text:style-name="TableContents">besoins en sommeil, habitudes quotidiennes de propreté (dents, mains, corps)</text:p>
            <text:p text:style-name="TableContents">- catégories d’aliments, leur origine, les apports spécifiques des aliments</text:p>
            <text:p text:style-name="TableContents">- la notion d’équilibre alimentaire (sur un repas, sur la journée, sur la semaine)</text:p>
          </table:table-cell>
          <table:table-cell table:style-name="TableCell80">
            <text:p text:style-name="TableContents">Mettre en œuvre et apprécier quelques règles d’hygiène de vie : variété alimentaire,</text:p>
            <text:p text:style-name="TableContents">activités physiques, capacité à se relaxer et mise en relation de son âge et de ses</text:p>
            <text:p text:style-name="TableContents">besoins en sommeil, habitudes quotidiennes de propreté (dents, mains, corps)</text:p>
            <text:p text:style-name="TableContents">- effets positifs d’une pratique physique régulière sur l’organisme</text:p>
            <text:p text:style-name="TableContents">- changements des rythmes d’activités quotidiens (sommeil, activités, repos)</text:p>
          </table:table-cell>
        </table:table-row>
        <table:table-row table:style-name="TableRow81">
          <table:table-cell table:style-name="TableCell82" table:number-rows-spanned="3">
            <text:p text:style-name="P83">Monde DES</text:p>
            <text:p text:style-name="P84">OBJETS</text:p>
          </table:table-cell>
          <table:table-cell table:style-name="TableCell85" table:number-rows-spanned="3">
            <text:p text:style-name="P86">Les objets techniques :</text:p>
            <text:p text:style-name="P87">qu’est-ce que c’est ? À</text:p>
            <text:p text:style-name="P88">quels besoins répondent-</text:p>
            <text:p text:style-name="P89">ils ?<text:s/>Comment</text:p>
            <text:p text:style-name="P90">fonctionnent-ils ?</text:p>
          </table:table-cell>
          <table:table-cell table:style-name="TableCell91">
            <text:p text:style-name="TableContents">Comprendre la fonction et le fonctionnement des objets fabriqués</text:p>
            <text:p text:style-name="TableContents">Observer et utiliser des objets techniques et identifier leur fonction.</text:p>
            <text:p text:style-name="TableContents">Identifier des activités de la vie quotidienne ou professionnelle faisant appel à des outils<text:s/>et des objets techniques.</text:p>
          </table:table-cell>
          <table:table-cell table:style-name="TableCell92">
            <text:p text:style-name="TableContents">Comprendre la fonction et le fonctionnement des objets fabriqués</text:p>
            <text:p text:style-name="TableContents">Observer et utiliser des objets techniques et identifier leur fonction.</text:p>
            <text:p text:style-name="TableContents">Identifier des activités de la vie quotidienne ou professionnelle faisant appel à des outils<text:s/>et des objets techniques.</text:p>
          </table:table-cell>
          <table:table-cell table:style-name="TableCell93">
            <text:p text:style-name="TableContents">Comprendre la fonction et le fonctionnement des objets fabriqués</text:p>
            <text:p text:style-name="TableContents">Observer et utiliser des objets techniques et identifier leur fonction.</text:p>
            <text:p text:style-name="TableContents">Identifier des activités de la vie quotidienne ou professionnelle faisant appel à des outils<text:s/>et des objets techniques.</text:p>
          </table:table-cell>
        </table:table-row>
        <table:table-row table:style-name="TableRow9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5">
            <text:p text:style-name="TableContents"/>
          </table:table-cell>
          <table:table-cell table:style-name="TableCell96" table:number-columns-spanned="2">
            <text:p text:style-name="TableContents">Réaliser quelques objets et circuits électriques simples, en respectant des règles élémentaires de sécurité</text:p>
          </table:table-cell>
          <table:covered-table-cell/>
        </table:table-row>
        <table:table-row table:style-name="TableRow9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8" table:number-columns-spanned="3">
            <text:p text:style-name="TableContents">Commencer à s’approprier un environnement numérique.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4">
            <text:p text:style-name="P101">Se situer dans</text:p>
            <text:p text:style-name="P102">L’ESPACE</text:p>
          </table:table-cell>
          <table:table-cell table:style-name="TableCell103" table:number-rows-spanned="2">
            <text:p text:style-name="P104">Se repérer dans l’espace</text:p>
            <text:p text:style-name="P105">et le<text:s/>représenter</text:p>
          </table:table-cell>
          <table:table-cell table:style-name="TableCell106">
            <text:p text:style-name="TableContents">Se repérer dans un environnement proche.</text:p>
            <text:p text:style-name="TableContents">Situer des objets ou des personnes les uns par rapport aux autres ou par rapport à</text:p>
            <text:p text:style-name="TableContents">d’autres repères.</text:p>
            <text:soft-page-break/>
            <text:p text:style-name="TableContents">Produire des représentations des espaces familiers et moins familiers.</text:p>
            <text:p text:style-name="P107">- La classe, l’école, le quartier</text:p>
          </table:table-cell>
          <table:table-cell table:style-name="TableCell108">
            <text:p text:style-name="TableContents">Situer des objets ou des personnes les uns par rapport aux autres ou par rapport à</text:p>
            <text:p text:style-name="TableContents">d’autres repères.</text:p>
            <text:p text:style-name="TableContents">Produire des représentations des espaces familiers et moins<text:s/><text:soft-page-break/>familiers.</text:p>
            <text:p text:style-name="P109">- La classe, l'école, le quartier, le village</text:p>
          </table:table-cell>
          <table:table-cell table:style-name="TableCell110">
            <text:p text:style-name="TableContents">Situer des objets ou des personnes<text:s/>les uns par rapport aux autres ou par rapport à</text:p>
            <text:p text:style-name="TableContents">d’autres repères.</text:p>
            <text:p text:style-name="TableContents">Produire des représentations des espaces familiers et moins<text:s/><text:soft-page-break/>familiers.</text:p>
            <text:p text:style-name="P111">- La France, le monde</text:p>
          </table:table-cell>
        </table:table-row>
        <table:table-row table:style-name="TableRow1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3">
            <text:p text:style-name="TableContents">Lire des plans, se repérer sur des cartes : la classe, l’école</text:p>
          </table:table-cell>
          <table:table-cell table:style-name="TableCell114">
            <text:p text:style-name="TableContents">Lire des plans, se repérer sur<text:s/>des cartes</text:p>
            <text:p text:style-name="TableContents">- éléments constitutifs d’une carte : titre, orientation, légende</text:p>
            <text:p text:style-name="TableContents">- Le quartier, le village</text:p>
          </table:table-cell>
          <table:table-cell table:style-name="TableCell115">
            <text:p text:style-name="TableContents">Lire des plans, se repérer sur des cartes</text:p>
            <text:p text:style-name="TableContents">- éléments constitutifs d’une carte : titre, échelle, orienta-tion, légende</text:p>
            <text:p text:style-name="TableContents">- La France, le monde</text:p>
          </table:table-cell>
        </table:table-row>
        <table:table-row table:style-name="TableRow116">
          <table:covered-table-cell>
            <text:p text:style-name="Normal"/>
          </table:covered-table-cell>
          <table:table-cell table:style-name="TableCell117" table:number-rows-spanned="2">
            <text:p text:style-name="P118">Situer un<text:s/>lieu sur une</text:p>
            <text:p text:style-name="P119">carte ou un globe ou sur</text:p>
            <text:p text:style-name="P120">un écran informatique</text:p>
          </table:table-cell>
          <table:table-cell table:style-name="TableCell121">
            <text:p text:style-name="TableContents">Identifier des représentations globales de la Terre et du monde.</text:p>
            <text:p text:style-name="P122"/>
            <text:p text:style-name="TableContents">Situer les espaces étudiés sur une carte ou un globe.</text:p>
            <text:p text:style-name="TableContents">Repérer la position de la France et de la Guyane.</text:p>
          </table:table-cell>
          <table:table-cell table:style-name="TableCell123">
            <text:p text:style-name="TableContents">Identifier des représentations globales de la Terre et du monde.</text:p>
            <text:p text:style-name="P124"/>
            <text:p text:style-name="TableContents">Situer les espaces étudiés sur une carte ou un globe.</text:p>
            <text:p text:style-name="TableContents">Repérer la position de sa région (Guyane), de la France.</text:p>
          </table:table-cell>
          <table:table-cell table:style-name="TableCell125">
            <text:p text:style-name="TableContents">Identifier des représentations globales de la Terre et du monde.</text:p>
            <text:p text:style-name="P126"/>
            <text:p text:style-name="TableContents">Situer les espaces étudiés sur une carte ou un globe.</text:p>
            <text:p text:style-name="TableContents">Repérer la position de sa région (Guyane), de la France, de l’Europe et des autres continents.</text:p>
          </table:table-cell>
        </table:table-row>
        <table:table-row table:style-name="TableRow12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8">
            <text:p text:style-name="TableContents">Savoir que la Terre fait partie d’un univers très vaste composé de différents types</text:p>
            <text:p text:style-name="TableContents">d’astres</text:p>
            <text:p text:style-name="TableContents">- de l’espace connu à l’espace lointain : les<text:s/>pays, les continents, les océans</text:p>
          </table:table-cell>
          <table:table-cell table:style-name="TableCell129">
            <text:p text:style-name="TableContents">Savoir que la Terre fait partie d’un univers très vaste composé de différents types</text:p>
            <text:p text:style-name="TableContents">d’astres</text:p>
            <text:p text:style-name="TableContents">- de l’espace connu à l’espace lointain : les pays, les continents, les océans</text:p>
          </table:table-cell>
          <table:table-cell table:style-name="TableCell130">
            <text:p text:style-name="TableContents">Savoir que la Terre fait partie d’un univers très<text:s/>vaste composé de différents types</text:p>
            <text:p text:style-name="TableContents">d’astres</text:p>
            <text:p text:style-name="TableContents">- de l’espace connu à l’espace lointain : les pays, les continents, les océans, la Terre et les astres (la lune, le soleil)</text:p>
          </table:table-cell>
        </table:table-row>
        <table:table-row table:style-name="TableRow131">
          <table:table-cell table:style-name="TableCell132" table:number-rows-spanned="4">
            <text:p text:style-name="P133">Se situer dans LE</text:p>
            <text:p text:style-name="P134">TEMPS</text:p>
          </table:table-cell>
          <table:table-cell table:style-name="TableCell135" table:number-rows-spanned="3">
            <text:p text:style-name="P136">Se repérer dans le temps</text:p>
            <text:p text:style-name="P137">et le mesurer</text:p>
          </table:table-cell>
          <table:table-cell table:style-name="TableCell138">
            <text:p text:style-name="TableContents">Identifier les rythmes cycliques du temps.</text:p>
            <text:p text:style-name="TableContents">Lire l’heure (maths) et les dates.</text:p>
            <text:p text:style-name="P139">- le caractère cyclique des jours, des semaines, des mois, des saisons</text:p>
          </table:table-cell>
          <table:table-cell table:style-name="TableCell140">
            <text:p text:style-name="TableContents">Identifier les rythmes cycliques du temps.</text:p>
            <text:p text:style-name="TableContents">Lire l’heure (maths) et les dates.</text:p>
            <text:p text:style-name="P141">- le caractère cyclique des jours, des semaines,<text:s/>des mois, des saisons</text:p>
            <text:p text:style-name="P142">- l’alternance jour/nuit</text:p>
            <text:p text:style-name="P143">- la journée est divisée en heures, la semaine en jours</text:p>
          </table:table-cell>
          <table:table-cell table:style-name="TableCell144">
            <text:p text:style-name="TableContents">Identifier les rythmes cycliques du temps.</text:p>
            <text:p text:style-name="TableContents">Lire l’heure (maths) et les dates.</text:p>
            <text:p text:style-name="P145"/>
          </table:table-cell>
        </table:table-row>
        <table:table-row table:style-name="TableRow14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7" table:number-columns-spanned="3">
            <text:p text:style-name="P148">Comparer, estimer, mesurer des durées (lien avec les mathématiques et<text:s/>l’EPS)</text:p>
          </table:table-cell>
          <table:covered-table-cell/>
          <table:covered-table-cell/>
        </table:table-row>
        <table:table-row table:style-name="TableRow1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0" table:number-columns-spanned="3">
            <text:p text:style-name="TableContents">Situer des événements les uns par rapport aux autres</text:p>
            <text:p text:style-name="TableContents"/>
          </table:table-cell>
          <table:covered-table-cell/>
          <table:covered-table-cell/>
        </table:table-row>
        <table:table-row table:style-name="TableRow151">
          <table:covered-table-cell>
            <text:p text:style-name="Normal"/>
          </table:covered-table-cell>
          <table:table-cell table:style-name="TableCell152">
            <text:p text:style-name="P153">Repérer et situer</text:p>
            <text:p text:style-name="P154">quelques événements</text:p>
            <text:p text:style-name="P155">dans un temps long</text:p>
          </table:table-cell>
          <table:table-cell table:style-name="TableCell156">
            <text:p text:style-name="TableContents">Prendre conscience que le temps qui passe est irréversible.</text:p>
            <text:p text:style-name="TableContents">-<text:span text:style-name="T157"> évolution des sociétés à travers des modes de vie (alimentation et/ou</text:span><text:span text:style-name="T158"><text:s/>vêtement et/ou habitat)</text:span></text:p>
          </table:table-cell>
          <table:table-cell table:style-name="TableCell159">
            <text:p text:style-name="TableContents">Prendre conscience que le temps qui passe est irréversible.</text:p>
            <text:p text:style-name="P160">- évolution des sociétés à travers des modes de vie (alimentation et/ou vêtement et/ou habitat)</text:p>
          </table:table-cell>
          <table:table-cell table:style-name="TableCell161">
            <text:p text:style-name="TableContents">Repérer des périodes de l’histoire du monde occidental et de la France en<text:s/>particulier.</text:p>
          </table:table-cell>
        </table:table-row>
        <table:table-row table:style-name="TableRow162">
          <table:table-cell table:style-name="TableCell163" table:number-rows-spanned="3">
            <text:p text:style-name="P164">Exploiter les</text:p>
            <text:p text:style-name="P165">ORGANISA-</text:p>
            <text:p text:style-name="P166">TIONS DU</text:p>
            <text:p text:style-name="P167">MONDE</text:p>
          </table:table-cell>
          <table:table-cell table:style-name="TableCell168">
            <text:p text:style-name="P169">Comparer des modes de</text:p>
            <text:p text:style-name="P170">vie</text:p>
          </table:table-cell>
          <table:table-cell table:style-name="TableCell171">
            <text:p text:style-name="TableContents">Comparer des modes de vie à différentes époques ou de différentes cultures :</text:p>
            <text:p text:style-name="P172">- alimentation, vêtements</text:p>
          </table:table-cell>
          <table:table-cell table:style-name="TableCell173">
            <text:p text:style-name="TableContents">Comparer des modes de vie à différentes époques ou de différentes<text:s/>cultures :</text:p>
            <text:p text:style-name="P174">- habitat</text:p>
          </table:table-cell>
          <table:table-cell table:style-name="TableCell175">
            <text:p text:style-name="TableContents">Comparer des modes de vie à différentes époques ou de différentes cultures :</text:p>
            <text:p text:style-name="P176">- outils, <text:s/>guerres, déplacements</text:p>
          </table:table-cell>
        </table:table-row>
        <table:table-row table:style-name="TableRow177">
          <table:covered-table-cell>
            <text:p text:style-name="Normal"/>
          </table:covered-table-cell>
          <table:table-cell table:style-name="TableCell178">
            <text:p text:style-name="P179">Comprendre qu’un espace</text:p>
            <text:p text:style-name="P180">est organisé</text:p>
          </table:table-cell>
          <table:table-cell table:style-name="TableCell181" table:number-columns-spanned="2">
            <text:p text:style-name="TableContents">Découvrir le quartier : ses principaux espaces et ses principales fonctions</text:p>
            <text:p text:style-name="TableContents">- des<text:s/>espaces très proches (école, parc) puis proches et plus complexes (quartier, village) en construisant progressivement des légendes.</text:p>
            <text:p text:style-name="TableContents">- rôle de certains acteurs urbains :<text:s/><text:span text:style-name="T182">la municipalité, les habitants</text:span></text:p>
          </table:table-cell>
          <table:covered-table-cell/>
          <table:table-cell table:style-name="TableCell183">
            <text:p text:style-name="TableContents">Découvrir la ville : ses principaux espaces et ses principales fonctions</text:p>
            <text:p text:style-name="TableContents">- des espaces plus complexes (centre-ville, centre commercial) en construisant progressivement des légendes.</text:p>
            <text:p text:style-name="TableContents">- rôle de certains acteurs urbains :<text:s/><text:span text:style-name="T184">les commerçants</text:span></text:p>
          </table:table-cell>
        </table:table-row>
        <table:table-row table:style-name="TableRow185">
          <table:covered-table-cell>
            <text:p text:style-name="Normal"/>
          </table:covered-table-cell>
          <table:table-cell table:style-name="TableCell186">
            <text:p text:style-name="P187">Identifier des paysages</text:p>
          </table:table-cell>
          <table:table-cell table:style-name="TableCell188" table:number-columns-spanned="3">
            <text:p text:style-name="TableContents">Reconnaître différents paysages :<text:span text:style-name="T189"><text:s/>les littoraux,<text:s/></text:span><text:span text:style-name="T190">les massifs montagneux, les déserts, les</text:span></text:p>
            <text:p text:style-name="P191">campagnes, les villes. Progression spiralaire (enrichie chaque année).</text:p>
          </table:table-cell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kaus Tripa" svg:font-family="kaus Tripa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ouise Gonzalez</meta:initial-creator>
    <dc:creator>CR01</dc:creator>
    <meta:creation-date>2016-05-08T16:11:00Z</meta:creation-date>
    <dc:date>2017-05-15T14:37:00Z</dc:date>
    <meta:template xlink:href="Normal" xlink:type="simple"/>
    <meta:editing-cycles>2</meta:editing-cycles>
    <meta:editing-duration>PT45480S</meta:editing-duration>
    <meta:document-statistic meta:page-count="4" meta:paragraph-count="17" meta:word-count="1378" meta:character-count="8944" meta:row-count="63" meta:non-whitespace-character-count="7583"/>
  </office:meta>
</office:document-meta>
</file>