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sans-serif" fo:font-size="8.39999961853027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style:font-name="sans-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text-properties style:font-name="sans-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3">
      <style:text-properties style:font-name="sans-serif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sans-seri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Textes officiels.</text:p>
          </table:table-cell>
        </table:table-row>
      </table:table>
      <text:p text:style-name="P3"/>
      <text:p text:style-name="P3"/>
      <text:p text:style-name="P2"><text:span text:style-name="T1">Décret n° 85-88 du 22 janvier 1985, modifié et re</text:span><text:span text:style-name="T1">latif aux conditions de nomination aux fonctions d'instituteur ou de professeur des écoles maître formateur ;</text:span></text:p>
      <text:list xml:id="list176436130303526509" text:style-name="L1">
        <text:list-header>
          <text:p text:style-name="P4"/>
        </text:list-header>
      </text:list>
      <text:list xml:id="list8210517145022020078" text:style-name="L2">
        <text:list-item>
          <text:p text:style-name="P5">Arrêté du 20 juillet 2015 portant sur l’organisation du certificat d'aptitude aux fonctions d'instituteur ou de professeur des écoles maître formateur ;</text:p>
          <text:p text:style-name="P5"/>
        </text:list-item>
      </text:list>
      <text:list xml:id="list3671182566806303381" text:style-name="L3">
        <text:list-item>
          <text:p text:style-name="P6">Circulaire N° 2015-109 du 21 juillet 2015 paru au BO n° 30 du 23 juillet 2015.</text:p>
          <text:p text:style-name="P6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tmann anne</meta:initial-creator>
    <meta:creation-date>2015-11-05T20:28:08.31</meta:creation-date>
    <dc:date>2015-11-05T20:30:27.09</dc:date>
    <dc:creator>ottmann anne</dc:creator>
    <meta:editing-duration>PT2M19S</meta:editing-duration>
    <meta:editing-cycles>1</meta:editing-cycles>
    <meta:generator>OpenOffice.org/3.4$Win32 OpenOffice.org_project/340m1$Build-9590</meta:generator>
    <meta:print-date>2016-11-07T11:04:36.35</meta:print-date>
    <meta:document-statistic meta:table-count="1" meta:image-count="0" meta:object-count="0" meta:page-count="1" meta:paragraph-count="4" meta:word-count="67" meta:character-count="407"/>
  </office:meta>
</office:document-meta>
</file>