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283cm" style:rel-column-width="1092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Trame générale du projet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3"/>
            <text:p text:style-name="P7">Evaluation diagnostique</text:p>
            <text:p text:style-name="P6"/>
            <text:p text:style-name="P6">Bilan d'une situation donnée</text:p>
            <text:p text:style-name="P6"/>
            <text:p text:style-name="P3">Etat des besoins suite au dernier projet conduit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/>
            <text:p text:style-name="P4">Objectifs</text:p>
            <text:p text:style-name="P3"/>
            <text:p text:style-name="P3">Axes de travail</text:p>
            <text:p text:style-name="P3"/>
            <text:p text:style-name="P4">Compétences</text:p>
          </table:table-cell>
          <table:table-cell table:style-name="Tableau1.A1" office:value-type="string">
            <text:p text:style-name="P3"/>
            <text:p text:style-name="P4">Situation (s) retenue (s)</text:p>
            <text:p text:style-name="P4"/>
            <text:p text:style-name="P4">Thème du travail à conduire</text:p>
          </table:table-cell>
          <table:table-cell table:style-name="Tableau1.A1" office:value-type="string">
            <text:p text:style-name="P3"/>
            <text:p text:style-name="P4">Mise en œuvre</text:p>
            <text:p text:style-name="P4"/>
            <text:p text:style-name="P5">- calendrier</text:p>
            <text:p text:style-name="P5">- moyens matériels</text:p>
            <text:p text:style-name="P5">- formations</text:p>
            <text:p text:style-name="P5">- acteurs</text:p>
            <text:p text:style-name="P5">- intervenants</text:p>
            <text:p text:style-name="P5">- stratégies</text:p>
            <text:p text:style-name="P5">- ...</text:p>
            <text:p text:style-name="P4"/>
          </table:table-cell>
          <table:table-cell table:style-name="Tableau1.A1" office:value-type="string">
            <text:p text:style-name="P3"/>
            <text:p text:style-name="P4">Evaluation</text:p>
            <text:p text:style-name="P4"/>
            <text:p text:style-name="P4">- <text:span text:style-name="T1">bilans constants</text:span></text:p>
            <text:p text:style-name="P4"><text:span text:style-name="T1">- bilans périodiques</text:span></text:p>
            <text:p text:style-name="P4"><text:span text:style-name="T1">- bilan final (sommatif) : points forts et points qui nécessiteront une remédiation (futur projet).</text:span></text:p>
          </table:table-cell>
          <table:table-cell table:style-name="Tableau1.F1" office:value-type="string">
            <text:p text:style-name="P3"/>
            <text:p text:style-name="P4">Communication</text:p>
            <text:p text:style-name="P4"/>
            <text:p text:style-name="P5">Recueil</text:p>
            <text:p text:style-name="P5">Exposition</text:p>
            <text:p text:style-name="P5">Site numérique</text:p>
            <text:p text:style-name="P5">Livret</text:p>
            <text:p text:style-name="P5">Texte</text:p>
            <text:p text:style-name="P5">Traces diverses</text:p>
            <text:p text:style-name="P5">Communication orale</text:p>
            <text:p text:style-name="P5">Film</text:p>
            <text:p text:style-name="P5">..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07:31:16.65</meta:creation-date>
    <dc:date>2016-11-17T12:42:06.24</dc:date>
    <meta:editing-duration>PT5H10M48S</meta:editing-duration>
    <meta:editing-cycles>3</meta:editing-cycles>
    <meta:generator>OpenOffice.org/3.4$Win32 OpenOffice.org_project/340m1$Build-9590</meta:generator>
    <meta:document-statistic meta:table-count="1" meta:image-count="0" meta:object-count="0" meta:page-count="1" meta:paragraph-count="31" meta:word-count="85" meta:character-count="548"/>
  </office:meta>
</office:document-meta>
</file>